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0.00pt" fo:text-indent="35.40pt"/>
    </style:style>
    <style:style style:name="P4" style:family="paragraph">
      <style:paragraph-properties fo:line-height="100.00%" fo:text-align="justify" fo:margin-left="0.00pt" fo:text-indent="35.40pt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 fo:margin-left="0.00pt" fo:text-indent="35.40pt"/>
    </style:style>
  </office:automatic-styles>
  <office:body>
    <office:text>
      <text:p text:style-name="P1"><text:span text:style-name="T1">АНАЛИЗ СОСТОЯНИЯ ПРЕСТУПНОСТИ НА ТЕРРИТОРИИ РАЙОНА</text:span></text:p>
      <text:p text:style-name="P2"><text:span text:style-name="T2"/></text:p>
      <text:p text:style-name="P3"><text:span text:style-name="T2"/></text:p>
      <text:p text:style-name="P4"><text:span text:style-name="T3">Прокуратурой района на постоянной основе проводится анализ состояния преступности на территории района. Так в ходе проведенного анализа за 3 месяца 2016 установлено что, самыми распространенными среди имущественных преступлений являются кражи. Количество преступлений данного вида по отношению к аналогичному периоду прошлого года снизилось на 3 проявления или 4,9% и составило 58 преступных деяний. Причиной увеличения зарегистрированных краж чужого имущества является существенный прирост данных преступных проявлений за счет краж имущества из дачных домов и транспортных средств.</text:span></text:p>
      <text:p text:style-name="P5"><text:span text:style-name="T4">За 3 месяца 2016 года в районе наибольший интерес воры проявляют к<text:s text:c="2"/>хищению транспортных средств, количество которых составляет 7 и по сравнению с прошлым годом она возросла на 16,7%.Причем данная ситуация наиболее наглядна в населенных пунктах района. Анализ совершенных преступлений показывает, что объектами преступных посягательств, стали автомашины иностранного производства - 7 автомашин. Кражи и угоны<text:s text:c="2"/>совершаются как с территории<text:s text:c="2"/>придомовых<text:s text:c="2"/>открытых неохраняемых стоянок, не оборудованной системами видеонаблюдения (4 преступления), так и из гаражей, расположенных на отдалении от жилых домов (3 преступления), в ночное время суток. Наибольшее количество преступлений совершено в ночь со вторника на среду, в ночь с четверга на пятницу, в ночь с субботы на воскресенье. </text:span></text:p>
      <text:p text:style-name="P5"><text:span text:style-name="T4">Помимо проблематики связанной с хищениями транспортных средств, стоит отметить снижение на 2 проявления или 4,8% хищений, совершенных с незаконным проникновением в помещения либо иные хранилища, а также в жилища, количество которых составило 40 преступных деяний.<text:s text:c="2"/></text:span></text:p>
      <text:p text:style-name="P5"><text:span text:style-name="T4">Преступления по фактам краж из дачных домов имеют довольно низкую раскрываемость, также теми обстоятельствами, что в подавляющем большинстве случаев потерпевшие лица обращаются в территориальные отделы через значительный промежуток времени после хищения, а в дальнейшем не оказывают должной помощи правоохранительным органам: несвоевременно предоставляют или не предоставляют вовсе документы на похищенное имущество, подтверждающие его нахождение в собственности, что значительно усложняет расследование и раскрытие преступления.</text:span></text:p>
      <text:p text:style-name="P5"><text:span text:style-name="T4">Кроме того, во многих случаях потерпевшие не обращаются с заявлениями в правоохранительные органы, также имеет место быть факты отказа в приеме и нерегистрации сообщений о преступлениях со стороны недобросовестных сотрудников полиции. Так прокуратурой района за истекший период 2016 года выявлено 4 преступления предусмотренных п. а ч. 3 ст. 158 УК РФ (кража то есть тайное хищение чужого<text:s text:c="2"/>имущества, совещенное с незаконным проникновением в жилище), которые небыли зарегистрированы в установленном законом порядке, причиной нерегистраиции данных преступлений является недобросовестное отношение сотрудников полиции к исполнению служебных обязанностей.</text:span></text:p>
      <text:p text:style-name="P5"><text:span text:style-name="T4">В связи с этим прокуратурой района в адрес начальника ОМВД России по Волосовскому району направлено представление об устранении нарушений федерального законодательства, также решается вопрос о направлении в порядке п. 2 ч. 2 ст. 37 УПК РФ материала проверки по факту отказа в приеме и нераигистрации сообщений о преступлении для решения вопроса о привлечении виновных лиц к уголовной ответственности.</text:span></text:p>
      <text:p text:style-name="P6"><text:span text:style-name="T5">В целях профилактики совершения преступлений данного вида, а также улучшении ситуации с их раскрываемостью, необходимо принять все необходимые меры по технической укрепленности и защите жилищ. Если кража все-таки произошла, необходимо незамедлительно обратиться в правоохранительные органы посредствам телефонов экстренных служб, напрямую в ближайшее отделение полиции, либо участковые пункты полиции.</text:span></text:p>
      <text:p text:style-name="P6"><text:span text:style-name="T6"><text:s/></text:span><text:span text:style-name="T7">В случае отказа в приме заявления о преступлении сотрудниками полиции, а также<text:s/></text:span><text:span text:style-name="T8">по всем вопросам бездействия, ненадлежащей работы правоохранительных органов района</text:span><text:span text:style-name="T9"><text:s/>необходимо обращаться в прокуратуру Волосовского района по адресу: Ленинградская область, г. Волосово, пр. Вингиссара, д. 52, тел.: 88137324284, 88137324285.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